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b87e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0ab97d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style:font-name-complex="Arial"/>
    </style:style>
    <style:style style:name="T24" style:family="text">
      <style:text-properties style:font-name="Verdana" style:text-underline-style="none" style:font-name-complex="Times New Roman"/>
    </style:style>
    <style:style style:name="T25" style:family="text">
      <style:text-properties style:font-name="Verdana" style:text-underline-style="none" style:font-name-complex="Arial"/>
    </style:style>
    <style:style style:name="T26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7">, </text:span><text:span text:style-name="T19">8</text:span><text:span text:style-name="T17"> de </text:span><text:span text:style-name="T19">septiembre</text:span><text:span text:style-name="T17"> de 201</text:span><text:span text:style-name="T18">6</text:span><text:span text:style-name="T1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2</text:span><text:span text:style-name="T16">11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21">“</text:span><text:span text:style-name="T25">La Cámara de Diputados de la Provincia de Santa Fe, vería con agrado que el Poder Ejecutivo a través de los organismos que correspondan, evalúe y proceda a realizar las obras públicas necesarias para pavimentar la Ruta Provincial 22 S, el tramo Uranga - La Vanguardia, departamentos Rosario y Constitución, a los ﬁnes de evitar el despoblamiento y aislamiento de la última localidad que repercute en todos los niveles de la vida comunitaria, desde el trabajo hasta la salud y la educación</text:span><text:span text:style-name="T21">.</text:span><text:span text:style-name="T1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22:15.955558908</dc:date>
    <meta:print-date>2016-09-07T12:21:25.137616539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1" meta:character-count="996" meta:non-whitespace-character-count="837"/>
  </office:meta>
</office:document-meta>
</file>